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8faf" officeooo:paragraph-rsid="001c8f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terdag 28/01/2017 <text:s/>om 9h00 op Faceboekpagina. Reageert niet….pagina herstellen. Kon geen PrtSc nemen. PC volledig vast gelopen en opnieuw moeten opstar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09:00:00.297000000</meta:creation-date>
    <dc:date>2017-01-28T09:03:47.469000000</dc:date>
    <meta:editing-duration>PT3M54S</meta:editing-duration>
    <meta:editing-cycles>1</meta:editing-cycles>
    <meta:document-statistic meta:table-count="0" meta:image-count="0" meta:object-count="0" meta:page-count="1" meta:paragraph-count="1" meta:word-count="21" meta:character-count="157" meta:non-whitespace-character-count="136"/>
    <meta:generator>LibreOffice/5.2.4.2$Windows_X86_64 LibreOffice_project/3d5603e1122f0f102b62521720ab13a38a4e0eb0</meta:generator>
  </office:meta>
</office:document-meta>
</file>