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33.11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7.05mm"/>
    </style:style>
    <style:style style:name="co6" style:family="table-column">
      <style:table-column-properties fo:break-before="auto" style:column-width="17.82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Nederlands</text:p>
          </table:table-cell>
          <table:table-cell table:style-name="ce1" office:value-type="string" calcext:value-type="string">
            <text:p>Engels</text:p>
          </table:table-cell>
        </table:table-row>
        <table:table-row table:style-name="ro1">
          <table:table-cell office:value-type="string" calcext:value-type="string">
            <text:p>boek</text:p>
          </table:table-cell>
          <table:table-cell office:value-type="string" calcext:value-type="string">
            <text:p>book</text:p>
          </table:table-cell>
        </table:table-row>
        <table:table-row table:style-name="ro1">
          <table:table-cell office:value-type="string" calcext:value-type="string">
            <text:p>poe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woning</text:p>
          </table:table-cell>
          <table:table-cell office:value-type="string" calcext:value-type="string">
            <text:p>house</text:p>
          </table:table-cell>
        </table:table-row>
        <table:table-row table:style-name="ro1">
          <table:table-cell office:value-type="string" calcext:value-type="string">
            <text:p>spiegel</text:p>
          </table:table-cell>
          <table:table-cell office:value-type="string" calcext:value-type="string">
            <text:p>mirror</text:p>
          </table:table-cell>
        </table:table-row>
        <table:table-row table:style-name="ro1">
          <table:table-cell office:value-type="string" calcext:value-type="string">
            <text:p>voet</text:p>
          </table:table-cell>
          <table:table-cell office:value-type="string" calcext:value-type="string">
            <text:p>foot</text:p>
          </table:table-cell>
        </table:table-row>
        <table:table-row table:style-name="ro1">
          <table:table-cell office:value-type="string" calcext:value-type="string">
            <text:p>sok</text:p>
          </table:table-cell>
          <table:table-cell office:value-type="string" calcext:value-type="string">
            <text:p>sock</text:p>
          </table:table-cell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car</text:p>
          </table:table-cell>
        </table:table-row>
        <table:table-row table:style-name="ro1">
          <table:table-cell office:value-type="string" calcext:value-type="string">
            <text:p>overhemd</text:p>
          </table:table-cell>
          <table:table-cell office:value-type="string" calcext:value-type="string">
            <text:p>shirt</text:p>
          </table:table-cell>
        </table:table-row>
        <table:table-row table:style-name="ro1">
          <table:table-cell office:value-type="string" calcext:value-type="string">
            <text:p>thee</text:p>
          </table:table-cell>
          <table:table-cell office:value-type="string" calcext:value-type="string">
            <text:p>tea</text:p>
          </table:table-cell>
        </table:table-row>
        <table:table-row table:style-name="ro1" table:number-rows-repeated="104856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Blad2" table:style-name="ta1">
        <office:forms form:automatic-focus="false" form:apply-design-mode="false">
          <form:form form:name="Formulie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Knop 1" form:control-implementation="ooo:com.sun.star.form.component.CommandButton" xml:id="control1" form:id="control1" form:label="Nieuw woord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Macro4?language=Basic&amp;location=document" xlink:type="simple"/>
              </office:event-listeners>
            </form:button>
          </form:form>
        </office:forms>
        <table:shapes>
          <draw:control draw:z-index="0" draw:text-style-name="P1" svg:width="32.27mm" svg:height="9.71mm" svg:x="31.1mm" svg:y="19.97mm" draw:control="control1"/>
        </table:shapes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6" table:default-cell-style-name="ce2"/>
        <table:table-row table:style-name="ro1">
          <table:table-cell table:number-columns-repeated="2"/>
          <table:table-cell table:style-name="ce6"/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8" office:value-type="string" calcext:value-type="string">
            <text:p>Nederlands</text:p>
          </table:table-cell>
          <table:table-cell table:style-name="ce8" office:value-type="string" calcext:value-type="string">
            <text:p>Engel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table:formula="of:=INDEX([Blad1.A2:.A10];[.C$3])" office:value-type="string" office:string-value="boek" calcext:value-type="string">
            <text:p>boek</text:p>
          </table:table-cell>
          <table:table-cell table:style-name="ce3"/>
          <table:table-cell table:style-name="ce9" table:formula="of:=IF(OR([.C5]=&quot;&quot;;[.C5]=0;[.D5]=&quot;&quot;);&quot;&quot;;IF(VLOOKUP([.C5];[Blad1.A2:.B10];2;0)=[.D5];&quot;Correct.&quot;;&quot;Fout! Het juiste antwoord is &quot;&amp;VLOOKUP([.C5];[Blad1.A2:.B10];2;0)))">
            <text:p/>
          </table:table-cell>
          <table:table-cell table:number-columns-repeated="1017"/>
        </table:table-row>
        <table:table-row table:style-name="ro1" table:number-rows-repeated="1048570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-00-0000</text:date>, <text:time style:data-style-name="N2" text:time-value="08:15:45.900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0:23:04.773000000</meta:creation-date>
    <dc:date>2017-03-17T08:10:05.311000000</dc:date>
    <meta:editing-duration>PT5H1M43S</meta:editing-duration>
    <meta:editing-cycles>68</meta:editing-cycles>
    <meta:generator>LibreOffice/5.3.0.3$Windows_x86 LibreOffice_project/7074905676c47b82bbcfbea1aeefc84afe1c50e1</meta:generator>
    <dc:creator>Alpha</dc:creator>
    <meta:document-statistic meta:table-count="2" meta:cell-count="2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Main
End Sub
Sub Macro4
Dim Doc as Object, Sh1 as Object, Cell As Object, CellRange as Object
Dim rng1 as Object, rng2 as Object, rng3 as Object
Doc = ThisComponent
Sh1 = Doc.sheets(1)
rng1 = Sh1.getCellByPosition(2,2)
rng2 = Sh1.getCellByPosition(4,4)
rng3 = Sh1.getCellRangeByPosition(3, 4, 4, 4)
Flags = com.sun.star.sheet.CellFlags.FORMULA + _
com.sun.star.sheet.CellFlags.STRING
rng3.clearContents(Flags)
randomize
rng1.value = int(rnd()*9)+ 1
rng2.formula = "=if(or(c5="""";c5=0;d5="""");"""";if(vlookup(c5;Blad1.a2:b10;2;0)=d5;" + _
"""Correct."";""Fout! Het juiste antwoord is ""&amp;vlookup(c5;Blad1.a2:b10;2;0)))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