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</style:style>
    <style:style style:name="ce9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size="28pt" style:font-size-asian="28pt" style:font-size-complex="28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08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gev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Achternaam</text:p>
          </table:table-cell>
          <table:table-cell office:value-type="string" table:style-name="ce7">
            <text:p>Naam</text:p>
          </table:table-cell>
          <table:table-cell office:value-type="string" table:style-name="ce7">
            <text:p>Geboortplaats<text:s/></text:p>
          </table:table-cell>
          <table:table-cell office:value-type="string" table:style-name="ce8">
            <text:p>Geboortedat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tels</text:p>
          </table:table-cell>
          <table:table-cell office:value-type="string" table:style-name="ce4">
            <text:p>Lies</text:p>
          </table:table-cell>
          <table:table-cell office:value-type="string" table:style-name="ce4">
            <text:p>Brussel</text:p>
          </table:table-cell>
          <table:table-cell office:value-type="date" office:date-value="1987-08-01T00:00:00" table:style-name="ce5">
            <text:p>1/08/19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bout</text:p>
          </table:table-cell>
          <table:table-cell office:value-type="string" table:style-name="ce2">
            <text:p>Femke</text:p>
          </table:table-cell>
          <table:table-cell office:value-type="string" table:style-name="ce2">
            <text:p>Diest</text:p>
          </table:table-cell>
          <table:table-cell office:value-type="date" office:date-value="1982-03-01T00:00:00" table:style-name="ce3">
            <text:p>1/03/19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bruyne</text:p>
          </table:table-cell>
          <table:table-cell office:value-type="string" table:style-name="ce2">
            <text:p>Stijn</text:p>
          </table:table-cell>
          <table:table-cell office:value-type="string" table:style-name="ce2">
            <text:p>Antwerpen</text:p>
          </table:table-cell>
          <table:table-cell office:value-type="date" office:date-value="1985-06-01T00:00:00" table:style-name="ce3">
            <text:p>1/06/19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haese</text:p>
          </table:table-cell>
          <table:table-cell office:value-type="string" table:style-name="ce2">
            <text:p>Roel</text:p>
          </table:table-cell>
          <table:table-cell office:value-type="string" table:style-name="ce2">
            <text:p>Oostende</text:p>
          </table:table-cell>
          <table:table-cell office:value-type="date" office:date-value="1986-07-01T00:00:00" table:style-name="ce3">
            <text:p>1/07/19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nsen</text:p>
          </table:table-cell>
          <table:table-cell office:value-type="string" table:style-name="ce2">
            <text:p>Tom</text:p>
          </table:table-cell>
          <table:table-cell office:value-type="string" table:style-name="ce2">
            <text:p>Alken</text:p>
          </table:table-cell>
          <table:table-cell office:value-type="date" office:date-value="1980-01-01T00:00:00" table:style-name="ce3">
            <text:p>1/01/19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nssens</text:p>
          </table:table-cell>
          <table:table-cell office:value-type="string" table:style-name="ce2">
            <text:p>Bert</text:p>
          </table:table-cell>
          <table:table-cell office:value-type="string" table:style-name="ce2">
            <text:p>Lommel</text:p>
          </table:table-cell>
          <table:table-cell office:value-type="date" office:date-value="1984-05-01T00:00:00" table:style-name="ce3">
            <text:p>1/05/19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Kempeneers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int-Truiden</text:p>
          </table:table-cell>
          <table:table-cell office:value-type="date" office:date-value="1983-04-01T00:00:00" table:style-name="ce3">
            <text:p>1/04/19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eters</text:p>
          </table:table-cell>
          <table:table-cell office:value-type="string" table:style-name="ce2">
            <text:p>Elke</text:p>
          </table:table-cell>
          <table:table-cell office:value-type="string" table:style-name="ce2">
            <text:p>Hasselt</text:p>
          </table:table-cell>
          <table:table-cell office:value-type="date" office:date-value="1981-02-01T00:00:00" table:style-name="ce3">
            <text:p>1/02/19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nweert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Neerplet</text:p>
          </table:table-cell>
          <table:table-cell office:value-type="date" office:date-value="1988-09-01T00:00:00" table:style-name="ce3">
            <text:p>1/09/1988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Attest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3">
          <table:table-cell office:value-type="string" table:number-columns-spanned="6" table:number-rows-spanned="1" table:style-name="ce9">
            <text:p>Hoofding + Logo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2">
            <text:p>Ondertekende Dhr. Tom Peeter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verantwoordelijke van de vereniging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bevestigd dat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9" table:style-name="ce11"/>
          <table:table-cell table:number-columns-repeated="16375"/>
        </table:table-row>
        <table:table-row table:style-name="ro5">
          <table:table-cell office:value-type="string" table:style-name="ce10">
            <text:p>naam<text:s/><text:span text:style-name="T1">(naam + voornaam)</text:span>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5">
          <table:table-cell office:value-type="string" table:style-name="ce10">
            <text:p>Geboren te<text:s/><text:span text:style-name="T1">(geboorteplaaats)</text:span></text:p>
          </table:table-cell>
          <table:table-cell table:number-columns-repeated="2" table:style-name="ce10"/>
          <table:table-cell office:value-type="string" table:style-name="ce10">
            <text:p>, op<text:span text:style-name="T1"><text:s/>(geboortedatum)</text:span>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table:number-columns-repeated="7" table:style-name="ce10"/>
          <table:table-cell table:number-columns-repeated="16377" table:style-name="ce1"/>
        </table:table-row>
        <table:table-row table:style-name="ro5">
          <table:table-cell office:value-type="string" table:style-name="ce10">
            <text:p>deelgenomen heeft aan de cursus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10"/>
          <table:table-cell table:number-columns-repeated="16377" table:style-name="ce1"/>
        </table:table-row>
        <table:table-row table:style-name="ro5">
          <table:table-cell office:value-type="string" table:style-name="ce10">
            <text:p>Datum 23/11/2017</text:p>
          </table:table-cell>
          <table:table-cell table:number-columns-repeated="3" table:style-name="ce10"/>
          <table:table-cell office:value-type="string" table:style-name="ce10">
            <text:p>Handtekening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number-columns-repeated="7" table:style-name="ce10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Gegevens.A2:Gegevens.D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yrobyns</meta:initial-creator>
    <dc:creator>Ellyrobyns</dc:creator>
    <meta:creation-date>2017-11-23T19:44:43Z</meta:creation-date>
    <dc:date>2017-11-23T20:08:35Z</dc:date>
    <meta:print-date>2017-11-23T20:08:02Z</meta:print-date>
  </office:meta>
</office:document-meta>
</file>