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25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FFFF00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2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fo:background-color="#FFFF00"/>
      <style:map style:condition="of:is-true-formula(IF([.K11:.K15];&quot;roul&quot;))" style:apply-style-name="cf1" style:base-cell-address="Sheet1.L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number-columns-spanned="13" table:number-rows-spanned="4" table:style-name="ce13">
            <text:p>Hoe kan ik de cellen die ik nu geel heb gezet automatish laten geel worden met conditional format als deze in de sheet data staan.dus bv: geel kleuren wanneer M,Roul,VV, etc en niet wanneer bv voice, carist, kuisen, etc</text:p>
          </table:table-cell>
          <table:covered-table-cell table:number-columns-repeated="12"/>
          <table:table-cell table:number-columns-repeated="16364"/>
        </table:table-row>
        <table:table-row table:number-rows-repeated="3" table:style-name="ro1">
          <table:table-cell table:number-columns-repeated="7"/>
          <table:covered-table-cell/>
          <table:covered-table-cell table:number-columns-repeated="12"/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3" table:style-name="ce1"/>
          <table:table-cell office:value-type="string" table:style-name="ce11">
            <text:p>criteria</text:p>
          </table:table-cell>
          <table:table-cell office:value-type="string" table:style-name="ce11">
            <text:p>conditional format if left</text:p>
          </table:table-cell>
          <table:table-cell table:number-columns-repeated="16372" table:style-name="ce1"/>
        </table:table-row>
        <table:table-row table:style-name="ro1">
          <table:table-cell table:number-columns-repeated="7"/>
          <table:table-cell table:number-columns-repeated="3" table:style-name="ce1"/>
          <table:table-cell office:value-type="string" table:style-name="ce11">
            <text:p>roul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7"/>
          <table:table-cell table:number-columns-repeated="3" table:style-name="ce1"/>
          <table:table-cell office:value-type="string" table:style-name="ce11">
            <text:p>m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7"/>
          <table:table-cell table:number-columns-repeated="3" table:style-name="ce1"/>
          <table:table-cell office:value-type="string" table:style-name="ce11">
            <text:p>vv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7"/>
          <table:table-cell table:number-columns-repeated="3" table:style-name="ce1"/>
          <table:table-cell office:value-type="string" table:style-name="ce11">
            <text:p>vc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7"/>
          <table:table-cell table:number-columns-repeated="3" table:style-name="ce1"/>
          <table:table-cell office:value-type="string" table:style-name="ce11">
            <text:p>h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7"/>
          <table:table-cell table:number-columns-repeated="3" table:style-name="ce1"/>
          <table:table-cell office:value-type="string" table:style-name="ce11">
            <text:p>voice</text:p>
          </table:table-cell>
          <table:table-cell table:style-name="ce11"/>
          <table:table-cell table:number-columns-repeated="16372" table:style-name="ce1"/>
        </table:table-row>
        <table:table-row table:number-rows-repeated="2" table:style-name="ro1">
          <table:table-cell table:number-columns-repeated="8"/>
          <table:table-cell table:number-columns-repeated="2" table:style-name="ce1"/>
          <table:table-cell office:value-type="string" table:style-name="ce11">
            <text:p>voice</text:p>
          </table:table-cell>
          <table:table-cell table:style-name="ce11"/>
          <table:table-cell table:number-columns-repeated="16372"/>
        </table:table-row>
        <table:table-row table:style-name="ro1">
          <table:table-cell table:number-columns-repeated="8"/>
          <table:table-cell table:number-columns-repeated="2" table:style-name="ce1"/>
          <table:table-cell office:value-type="string" table:style-name="ce11">
            <text:p>vv</text:p>
          </table:table-cell>
          <table:table-cell table:style-name="ce12"/>
          <table:table-cell table:number-columns-repeated="16372"/>
        </table:table-row>
        <table:table-row table:style-name="ro1">
          <table:table-cell table:number-columns-repeated="8"/>
          <table:table-cell table:number-columns-repeated="2" table:style-name="ce1"/>
          <table:table-cell office:value-type="string" table:style-name="ce11">
            <text:p>vc</text:p>
          </table:table-cell>
          <table:table-cell table:style-name="ce12"/>
          <table:table-cell table:number-columns-repeated="16372"/>
        </table:table-row>
        <table:table-row table:style-name="ro1">
          <table:table-cell table:number-columns-repeated="8"/>
          <table:table-cell table:number-columns-repeated="2" table:style-name="ce1"/>
          <table:table-cell office:value-type="string" table:style-name="ce11">
            <text:p>h</text:p>
          </table:table-cell>
          <table:table-cell table:style-name="ce1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"/>
          <table:table-cell office:value-type="string" table:style-name="ce1">
            <text:p>m</text:p>
          </table:table-cell>
          <table:table-cell table:number-columns-repeated="16375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DATA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Zichtbaar</text:p>
          </table:table-cell>
          <table:table-cell office:value-type="string" table:style-name="ce3">
            <text:p>SAP</text:p>
          </table:table-cell>
          <table:table-cell office:value-type="time" office:time-value="PT6H0M0S" table:style-name="ce4">
            <text:p>6:00</text:p>
          </table:table-cell>
          <table:table-cell office:value-type="time" office:time-value="PT6H0M0S" table:style-name="ce4">
            <text:p>6:00</text:p>
          </table:table-cell>
          <table:table-cell office:value-type="string" table:style-name="ce3">
            <text:p>opleiding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">
            <text:p>Verborgen</text:p>
          </table:table-cell>
          <table:table-cell office:value-type="string" table:style-name="ce3">
            <text:p>Log. Bed.</text:p>
          </table:table-cell>
          <table:table-cell office:value-type="time" office:time-value="PT6H10M0S" table:style-name="ce4">
            <text:p>6:10</text:p>
          </table:table-cell>
          <table:table-cell office:value-type="time" office:time-value="PT6H10M0S" table:style-name="ce4">
            <text:p>6:10</text:p>
          </table:table-cell>
          <table:table-cell office:value-type="string" table:style-name="ce3">
            <text:p>Control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Paletten</text:p>
          </table:table-cell>
          <table:table-cell office:value-type="time" office:time-value="PT6H20M0S" table:style-name="ce4">
            <text:p>6:20</text:p>
          </table:table-cell>
          <table:table-cell office:value-type="time" office:time-value="PT6H20M0S" table:style-name="ce4">
            <text:p>6:20</text:p>
          </table:table-cell>
          <table:table-cell office:value-type="string" table:style-name="ce3">
            <text:p>Stocktel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leeggoed</text:p>
          </table:table-cell>
          <table:table-cell office:value-type="time" office:time-value="PT6H30M0S" table:style-name="ce4">
            <text:p>6:30</text:p>
          </table:table-cell>
          <table:table-cell office:value-type="time" office:time-value="PT6H30M0S" table:style-name="ce4">
            <text:p>6:30</text:p>
          </table:table-cell>
          <table:table-cell office:value-type="string" table:style-name="ce3">
            <text:p>Roul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Kuismach</text:p>
          </table:table-cell>
          <table:table-cell office:value-type="time" office:time-value="PT6H40M0S" table:style-name="ce4">
            <text:p>6:40</text:p>
          </table:table-cell>
          <table:table-cell office:value-type="time" office:time-value="PT6H40M0S" table:style-name="ce4">
            <text:p>6:40</text:p>
          </table:table-cell>
          <table:table-cell office:value-type="string" table:style-name="ce3">
            <text:p>VV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Keuken</text:p>
          </table:table-cell>
          <table:table-cell office:value-type="time" office:time-value="PT6H50M0S" table:style-name="ce4">
            <text:p>6:50</text:p>
          </table:table-cell>
          <table:table-cell office:value-type="time" office:time-value="PT6H50M0S" table:style-name="ce4">
            <text:p>6:50</text:p>
          </table:table-cell>
          <table:table-cell office:value-type="string" table:style-name="ce3">
            <text:p>VC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opleiding</text:p>
          </table:table-cell>
          <table:table-cell office:value-type="time" office:time-value="PT7H0M0S" table:style-name="ce4">
            <text:p>7:00</text:p>
          </table:table-cell>
          <table:table-cell office:value-type="time" office:time-value="PT7H0M0S" table:style-name="ce4">
            <text:p>7:00</text:p>
          </table:table-cell>
          <table:table-cell office:value-type="string" table:style-name="ce3">
            <text:p>YA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receptie</text:p>
          </table:table-cell>
          <table:table-cell office:value-type="time" office:time-value="PT7H10M0S" table:style-name="ce4">
            <text:p>7:10</text:p>
          </table:table-cell>
          <table:table-cell office:value-type="time" office:time-value="PT7H10M0S" table:style-name="ce4">
            <text:p>7:10</text:p>
          </table:table-cell>
          <table:table-cell office:value-type="string" table:style-name="ce3">
            <text:p>Senior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retours</text:p>
          </table:table-cell>
          <table:table-cell office:value-type="time" office:time-value="PT7H20M0S" table:style-name="ce4">
            <text:p>7:20</text:p>
          </table:table-cell>
          <table:table-cell office:value-type="time" office:time-value="PT7H20M0S" table:style-name="ce4">
            <text:p>7:20</text:p>
          </table:table-cell>
          <table:table-cell office:value-type="string" table:style-name="ce3">
            <text:p>OV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Openv</text:p>
          </table:table-cell>
          <table:table-cell office:value-type="time" office:time-value="PT7H30M0S" table:style-name="ce4">
            <text:p>7:30</text:p>
          </table:table-cell>
          <table:table-cell office:value-type="time" office:time-value="PT7H30M0S" table:style-name="ce4">
            <text:p>7:30</text:p>
          </table:table-cell>
          <table:table-cell office:value-type="string" table:style-name="ce3">
            <text:p>ZV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Divers</text:p>
          </table:table-cell>
          <table:table-cell office:value-type="time" office:time-value="PT7H40M0S" table:style-name="ce4">
            <text:p>7:40</text:p>
          </table:table-cell>
          <table:table-cell office:value-type="time" office:time-value="PT7H40M0S" table:style-name="ce4">
            <text:p>7:40</text:p>
          </table:table-cell>
          <table:table-cell office:value-type="string" table:style-name="ce3">
            <text:p>Y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Controle</text:p>
          </table:table-cell>
          <table:table-cell office:value-type="time" office:time-value="PT7H50M0S" table:style-name="ce4">
            <text:p>7:50</text:p>
          </table:table-cell>
          <table:table-cell office:value-type="time" office:time-value="PT7H50M0S" table:style-name="ce4">
            <text:p>7:50</text:p>
          </table:table-cell>
          <table:table-cell office:value-type="string" table:style-name="ce3">
            <text:p>VF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Aflagen</text:p>
          </table:table-cell>
          <table:table-cell office:value-type="time" office:time-value="PT8H0M0S" table:style-name="ce4">
            <text:p>8:00</text:p>
          </table:table-cell>
          <table:table-cell office:value-type="time" office:time-value="PT8H0M0S" table:style-name="ce4">
            <text:p>8:00</text:p>
          </table:table-cell>
          <table:table-cell office:value-type="string" table:style-name="ce3">
            <text:p>H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Vis</text:p>
          </table:table-cell>
          <table:table-cell office:value-type="time" office:time-value="PT8H10M0S" table:style-name="ce4">
            <text:p>8:10</text:p>
          </table:table-cell>
          <table:table-cell office:value-type="time" office:time-value="PT8H10M0S" table:style-name="ce4">
            <text:p>8:10</text:p>
          </table:table-cell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Boxen</text:p>
          </table:table-cell>
          <table:table-cell office:value-type="time" office:time-value="PT8H20M0S" table:style-name="ce4">
            <text:p>8:20</text:p>
          </table:table-cell>
          <table:table-cell office:value-type="time" office:time-value="PT8H20M0S" table:style-name="ce4">
            <text:p>8:20</text:p>
          </table:table-cell>
          <table:table-cell office:value-type="string" table:style-name="ce3">
            <text:p>ED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Ochtend</text:p>
          </table:table-cell>
          <table:table-cell office:value-type="time" office:time-value="PT8H30M0S" table:style-name="ce4">
            <text:p>8:30</text:p>
          </table:table-cell>
          <table:table-cell office:value-type="time" office:time-value="PT8H30M0S" table:style-name="ce4">
            <text:p>8:30</text:p>
          </table:table-cell>
          <table:table-cell office:value-type="string" table:style-name="ce3">
            <text:p>PA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laden</text:p>
          </table:table-cell>
          <table:table-cell office:value-type="time" office:time-value="PT8H40M0S" table:style-name="ce4">
            <text:p>8:40</text:p>
          </table:table-cell>
          <table:table-cell office:value-type="time" office:time-value="PT8H40M0S" table:style-name="ce4">
            <text:p>8:40</text:p>
          </table:table-cell>
          <table:table-cell office:value-type="string" table:style-name="ce3">
            <text:p>Ya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Admin</text:p>
          </table:table-cell>
          <table:table-cell office:value-type="time" office:time-value="PT8H50M0S" table:style-name="ce4">
            <text:p>8:50</text:p>
          </table:table-cell>
          <table:table-cell office:value-type="time" office:time-value="PT8H50M0S" table:style-name="ce4">
            <text:p>8:50</text:p>
          </table:table-cell>
          <table:table-cell office:value-type="string" table:style-name="ce3">
            <text:p>M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kuisen</text:p>
          </table:table-cell>
          <table:table-cell office:value-type="time" office:time-value="PT9H0M0S" table:style-name="ce4">
            <text:p>9:00</text:p>
          </table:table-cell>
          <table:table-cell office:value-type="time" office:time-value="PT9H0M0S" table:style-name="ce4">
            <text:p>9:00</text:p>
          </table:table-cell>
          <table:table-cell office:value-type="string" table:style-name="ce3">
            <text:p>B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Kreeften</text:p>
          </table:table-cell>
          <table:table-cell office:value-type="time" office:time-value="PT9H10M0S" table:style-name="ce4">
            <text:p>9:10</text:p>
          </table:table-cell>
          <table:table-cell office:value-type="time" office:time-value="PT9H10M0S" table:style-name="ce4">
            <text:p>9:10</text:p>
          </table:table-cell>
          <table:table-cell office:value-type="string" table:style-name="ce3">
            <text:p>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carist</text:p>
          </table:table-cell>
          <table:table-cell office:value-type="time" office:time-value="PT9H20M0S" table:style-name="ce4">
            <text:p>9:20</text:p>
          </table:table-cell>
          <table:table-cell office:value-type="time" office:time-value="PT9H20M0S" table:style-name="ce4">
            <text:p>9:20</text:p>
          </table:table-cell>
          <table:table-cell office:value-type="string" table:style-name="ce3">
            <text:p>V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Nacht</text:p>
          </table:table-cell>
          <table:table-cell office:value-type="time" office:time-value="PT9H30M0S" table:style-name="ce4">
            <text:p>9:30</text:p>
          </table:table-cell>
          <table:table-cell office:value-type="time" office:time-value="PT9H30M0S" table:style-name="ce4">
            <text:p>9:30</text:p>
          </table:table-cell>
          <table:table-cell office:value-type="string" table:style-name="ce3">
            <text:p>?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Dozen</text:p>
          </table:table-cell>
          <table:table-cell office:value-type="time" office:time-value="PT9H40M0S" table:style-name="ce4">
            <text:p>9:40</text:p>
          </table:table-cell>
          <table:table-cell office:value-type="time" office:time-value="PT9H40M0S" table:style-name="ce4">
            <text:p>9:40</text:p>
          </table:table-cell>
          <table:table-cell office:value-type="string" table:style-name="ce5">
            <text:p>+++++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voice</text:p>
          </table:table-cell>
          <table:table-cell office:value-type="time" office:time-value="PT9H50M0S" table:style-name="ce4">
            <text:p>9:50</text:p>
          </table:table-cell>
          <table:table-cell office:value-type="time" office:time-value="PT9H50M0S" table:style-name="ce4">
            <text:p>9:50</text:p>
          </table:table-cell>
          <table:table-cell office:value-type="string" table:style-name="ce6">
            <text:p>dag 4/5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table:style-name="ce3"/>
          <table:table-cell office:value-type="time" office:time-value="PT10H0M0S" table:style-name="ce4">
            <text:p>10:00</text:p>
          </table:table-cell>
          <table:table-cell office:value-type="time" office:time-value="PT10H0M0S" table:style-name="ce4">
            <text:p>10:00</text:p>
          </table:table-cell>
          <table:table-cell office:value-type="string" table:style-name="ce3">
            <text:p>VV rest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Roul</text:p>
          </table:table-cell>
          <table:table-cell office:value-type="time" office:time-value="PT10H10M0S" table:style-name="ce4">
            <text:p>10:10</text:p>
          </table:table-cell>
          <table:table-cell office:value-type="time" office:time-value="PT10H10M0S" table:style-name="ce4">
            <text:p>10:1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VV</text:p>
          </table:table-cell>
          <table:table-cell office:value-type="time" office:time-value="PT10H20M0S" table:style-name="ce4">
            <text:p>10:20</text:p>
          </table:table-cell>
          <table:table-cell office:value-type="time" office:time-value="PT10H20M0S" table:style-name="ce4">
            <text:p>10:20</text:p>
          </table:table-cell>
          <table:table-cell office:value-type="string" table:style-name="ce2">
            <text:p>TeamC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VC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2">
            <text:p>Admin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YA</text:p>
          </table:table-cell>
          <table:table-cell office:value-type="time" office:time-value="PT10H40M0S" table:style-name="ce4">
            <text:p>10:40</text:p>
          </table:table-cell>
          <table:table-cell office:value-type="time" office:time-value="PT10H40M0S" table:style-name="ce4">
            <text:p>10:40</text:p>
          </table:table-cell>
          <table:table-cell office:value-type="string" table:style-name="ce2">
            <text:p>Team Rec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Senior</text:p>
          </table:table-cell>
          <table:table-cell office:value-type="time" office:time-value="PT10H50M0S" table:style-name="ce4">
            <text:p>10:50</text:p>
          </table:table-cell>
          <table:table-cell office:value-type="time" office:time-value="PT10H50M0S" table:style-name="ce4">
            <text:p>10:50</text:p>
          </table:table-cell>
          <table:table-cell office:value-type="string" table:style-name="ce2">
            <text:p>Chef Rec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OV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1H0M0S" table:style-name="ce4">
            <text:p>11:00</text:p>
          </table:table-cell>
          <table:table-cell office:value-type="string" table:style-name="ce2">
            <text:p>Chef Ond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ZV</text:p>
          </table:table-cell>
          <table:table-cell office:value-type="time" office:time-value="PT11H10M0S" table:style-name="ce4">
            <text:p>11:10</text:p>
          </table:table-cell>
          <table:table-cell office:value-type="time" office:time-value="PT11H10M0S" table:style-name="ce4">
            <text:p>11:10</text:p>
          </table:table-cell>
          <table:table-cell office:value-type="string" table:style-name="ce2">
            <text:p>Team Vi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YE</text:p>
          </table:table-cell>
          <table:table-cell office:value-type="time" office:time-value="PT11H20M0S" table:style-name="ce4">
            <text:p>11:20</text:p>
          </table:table-cell>
          <table:table-cell office:value-type="time" office:time-value="PT11H20M0S" table:style-name="ce4">
            <text:p>11:2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VF</text:p>
          </table:table-cell>
          <table:table-cell office:value-type="time" office:time-value="PT11H30M0S" table:style-name="ce4">
            <text:p>11:30</text:p>
          </table:table-cell>
          <table:table-cell office:value-type="time" office:time-value="PT11H30M0S" table:style-name="ce4">
            <text:p>11:3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H</text:p>
          </table:table-cell>
          <table:table-cell office:value-type="time" office:time-value="PT11H40M0S" table:style-name="ce4">
            <text:p>11:40</text:p>
          </table:table-cell>
          <table:table-cell office:value-type="time" office:time-value="PT11H40M0S" table:style-name="ce4">
            <text:p>11:4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S</text:p>
          </table:table-cell>
          <table:table-cell office:value-type="time" office:time-value="PT11H50M0S" table:style-name="ce4">
            <text:p>11:50</text:p>
          </table:table-cell>
          <table:table-cell office:value-type="time" office:time-value="PT11H50M0S" table:style-name="ce4">
            <text:p>11:5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ED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PA</text:p>
          </table:table-cell>
          <table:table-cell office:value-type="time" office:time-value="PT12H0M0S" table:style-name="ce4">
            <text:p>12:00</text:p>
          </table:table-cell>
          <table:table-cell office:value-type="time" office:time-value="PT12H0M0S" table:style-name="ce4">
            <text:p>12:0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Yao</text:p>
          </table:table-cell>
          <table:table-cell office:value-type="time" office:time-value="PT12H10M0S" table:style-name="ce4">
            <text:p>12:10</text:p>
          </table:table-cell>
          <table:table-cell office:value-type="time" office:time-value="PT12H10M0S" table:style-name="ce4">
            <text:p>12:1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M</text:p>
          </table:table-cell>
          <table:table-cell office:value-type="time" office:time-value="PT12H20M0S" table:style-name="ce4">
            <text:p>12:20</text:p>
          </table:table-cell>
          <table:table-cell office:value-type="time" office:time-value="PT12H20M0S" table:style-name="ce4">
            <text:p>12:2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B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2H30M0S" table:style-name="ce4">
            <text:p>12:3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E</text:p>
          </table:table-cell>
          <table:table-cell office:value-type="time" office:time-value="PT12H40M0S" table:style-name="ce4">
            <text:p>12:40</text:p>
          </table:table-cell>
          <table:table-cell office:value-type="time" office:time-value="PT12H40M0S" table:style-name="ce4">
            <text:p>12:4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VS</text:p>
          </table:table-cell>
          <table:table-cell office:value-type="time" office:time-value="PT12H50M0S" table:style-name="ce4">
            <text:p>12:50</text:p>
          </table:table-cell>
          <table:table-cell office:value-type="time" office:time-value="PT12H50M0S" table:style-name="ce4">
            <text:p>12:5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?</text:p>
          </table:table-cell>
          <table:table-cell office:value-type="time" office:time-value="PT13H0M0S" table:style-name="ce4">
            <text:p>13:00</text:p>
          </table:table-cell>
          <table:table-cell office:value-type="time" office:time-value="PT13H0M0S" table:style-name="ce4">
            <text:p>13:0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9">
            <text:p>+++++</text:p>
          </table:table-cell>
          <table:table-cell office:value-type="time" office:time-value="PT13H10M0S" table:style-name="ce4">
            <text:p>13:10</text:p>
          </table:table-cell>
          <table:table-cell office:value-type="time" office:time-value="PT13H10M0S" table:style-name="ce4">
            <text:p>13:1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10">
            <text:p>dag 4/5</text:p>
          </table:table-cell>
          <table:table-cell office:value-type="time" office:time-value="PT13H20M0S" table:style-name="ce4">
            <text:p>13:20</text:p>
          </table:table-cell>
          <table:table-cell office:value-type="time" office:time-value="PT13H20M0S" table:style-name="ce4">
            <text:p>13:2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2"/>
          <table:table-cell office:value-type="string" table:style-name="ce8">
            <text:p>VV rest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3H30M0S" table:style-name="ce4">
            <text:p>13:3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3H40M0S" table:style-name="ce4">
            <text:p>13:40</text:p>
          </table:table-cell>
          <table:table-cell office:value-type="time" office:time-value="PT13H40M0S" table:style-name="ce4">
            <text:p>13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3H50M0S" table:style-name="ce4">
            <text:p>13:50</text:p>
          </table:table-cell>
          <table:table-cell office:value-type="time" office:time-value="PT13H50M0S" table:style-name="ce4">
            <text:p>13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4H0M0S" table:style-name="ce4">
            <text:p>14:00</text:p>
          </table:table-cell>
          <table:table-cell office:value-type="time" office:time-value="PT14H0M0S" table:style-name="ce4">
            <text:p>14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4H10M0S" table:style-name="ce4">
            <text:p>14:10</text:p>
          </table:table-cell>
          <table:table-cell office:value-type="time" office:time-value="PT14H10M0S" table:style-name="ce4">
            <text:p>14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4H20M0S" table:style-name="ce4">
            <text:p>14:20</text:p>
          </table:table-cell>
          <table:table-cell office:value-type="time" office:time-value="PT14H20M0S" table:style-name="ce4">
            <text:p>14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4H30M0S" table:style-name="ce4">
            <text:p>14:30</text:p>
          </table:table-cell>
          <table:table-cell office:value-type="time" office:time-value="PT14H30M0S" table:style-name="ce4">
            <text:p>14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4H40M0S" table:style-name="ce4">
            <text:p>14:40</text:p>
          </table:table-cell>
          <table:table-cell office:value-type="time" office:time-value="PT14H40M0S" table:style-name="ce4">
            <text:p>14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4H50M0S" table:style-name="ce4">
            <text:p>14:50</text:p>
          </table:table-cell>
          <table:table-cell office:value-type="time" office:time-value="PT14H50M0S" table:style-name="ce4">
            <text:p>14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5H0M0S" table:style-name="ce4">
            <text:p>15:00</text:p>
          </table:table-cell>
          <table:table-cell office:value-type="time" office:time-value="PT15H0M0S" table:style-name="ce4">
            <text:p>15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5H10M0S" table:style-name="ce4">
            <text:p>15:10</text:p>
          </table:table-cell>
          <table:table-cell office:value-type="time" office:time-value="PT15H10M0S" table:style-name="ce4">
            <text:p>15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5H20M0S" table:style-name="ce4">
            <text:p>15:20</text:p>
          </table:table-cell>
          <table:table-cell office:value-type="time" office:time-value="PT15H20M0S" table:style-name="ce4">
            <text:p>15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5H30M0S" table:style-name="ce4">
            <text:p>15:30</text:p>
          </table:table-cell>
          <table:table-cell office:value-type="time" office:time-value="PT15H30M0S" table:style-name="ce4">
            <text:p>15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5H40M0S" table:style-name="ce4">
            <text:p>15:40</text:p>
          </table:table-cell>
          <table:table-cell office:value-type="time" office:time-value="PT15H40M0S" table:style-name="ce4">
            <text:p>15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5H50M0S" table:style-name="ce4">
            <text:p>15:50</text:p>
          </table:table-cell>
          <table:table-cell office:value-type="time" office:time-value="PT15H50M0S" table:style-name="ce4">
            <text:p>15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6H0M0S" table:style-name="ce4">
            <text:p>16:00</text:p>
          </table:table-cell>
          <table:table-cell office:value-type="time" office:time-value="PT16H0M0S" table:style-name="ce4">
            <text:p>16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6H10M0S" table:style-name="ce4">
            <text:p>16:10</text:p>
          </table:table-cell>
          <table:table-cell office:value-type="time" office:time-value="PT16H10M0S" table:style-name="ce4">
            <text:p>16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6H20M0S" table:style-name="ce4">
            <text:p>16:20</text:p>
          </table:table-cell>
          <table:table-cell office:value-type="time" office:time-value="PT16H20M0S" table:style-name="ce4">
            <text:p>16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6H30M0S" table:style-name="ce4">
            <text:p>16:30</text:p>
          </table:table-cell>
          <table:table-cell office:value-type="time" office:time-value="PT16H30M0S" table:style-name="ce4">
            <text:p>16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6H40M0S" table:style-name="ce4">
            <text:p>16:40</text:p>
          </table:table-cell>
          <table:table-cell office:value-type="time" office:time-value="PT16H40M0S" table:style-name="ce4">
            <text:p>16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6H50M0S" table:style-name="ce4">
            <text:p>16:50</text:p>
          </table:table-cell>
          <table:table-cell office:value-type="time" office:time-value="PT16H50M0S" table:style-name="ce4">
            <text:p>16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7H0M0S" table:style-name="ce4">
            <text:p>17:00</text:p>
          </table:table-cell>
          <table:table-cell office:value-type="time" office:time-value="PT17H0M0S" table:style-name="ce4">
            <text:p>17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7H10M0S" table:style-name="ce4">
            <text:p>17:10</text:p>
          </table:table-cell>
          <table:table-cell office:value-type="time" office:time-value="PT17H10M0S" table:style-name="ce4">
            <text:p>17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7H20M0S" table:style-name="ce4">
            <text:p>17:20</text:p>
          </table:table-cell>
          <table:table-cell office:value-type="time" office:time-value="PT17H20M0S" table:style-name="ce4">
            <text:p>17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7H30M0S" table:style-name="ce4">
            <text:p>17:30</text:p>
          </table:table-cell>
          <table:table-cell office:value-type="time" office:time-value="PT17H30M0S" table:style-name="ce4">
            <text:p>17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7H40M0S" table:style-name="ce4">
            <text:p>17:40</text:p>
          </table:table-cell>
          <table:table-cell office:value-type="time" office:time-value="PT17H40M0S" table:style-name="ce4">
            <text:p>17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7H50M0S" table:style-name="ce4">
            <text:p>17:50</text:p>
          </table:table-cell>
          <table:table-cell office:value-type="time" office:time-value="PT17H50M0S" table:style-name="ce4">
            <text:p>17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8H0M0S" table:style-name="ce4">
            <text:p>18:00</text:p>
          </table:table-cell>
          <table:table-cell office:value-type="time" office:time-value="PT18H0M0S" table:style-name="ce4">
            <text:p>18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8H10M0S" table:style-name="ce4">
            <text:p>18:10</text:p>
          </table:table-cell>
          <table:table-cell office:value-type="time" office:time-value="PT18H10M0S" table:style-name="ce4">
            <text:p>18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8H20M0S" table:style-name="ce4">
            <text:p>18:20</text:p>
          </table:table-cell>
          <table:table-cell office:value-type="time" office:time-value="PT18H20M0S" table:style-name="ce4">
            <text:p>18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8H30M0S" table:style-name="ce4">
            <text:p>18:30</text:p>
          </table:table-cell>
          <table:table-cell office:value-type="time" office:time-value="PT18H30M0S" table:style-name="ce4">
            <text:p>18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8H40M0S" table:style-name="ce4">
            <text:p>18:40</text:p>
          </table:table-cell>
          <table:table-cell office:value-type="time" office:time-value="PT18H40M0S" table:style-name="ce4">
            <text:p>18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8H50M0S" table:style-name="ce4">
            <text:p>18:50</text:p>
          </table:table-cell>
          <table:table-cell office:value-type="time" office:time-value="PT18H50M0S" table:style-name="ce4">
            <text:p>18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9H0M0S" table:style-name="ce4">
            <text:p>19:00</text:p>
          </table:table-cell>
          <table:table-cell office:value-type="time" office:time-value="PT19H0M0S" table:style-name="ce4">
            <text:p>19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9H10M0S" table:style-name="ce4">
            <text:p>19:10</text:p>
          </table:table-cell>
          <table:table-cell office:value-type="time" office:time-value="PT19H10M0S" table:style-name="ce4">
            <text:p>19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9H20M0S" table:style-name="ce4">
            <text:p>19:20</text:p>
          </table:table-cell>
          <table:table-cell office:value-type="time" office:time-value="PT19H20M0S" table:style-name="ce4">
            <text:p>19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9H30M0S" table:style-name="ce4">
            <text:p>19:30</text:p>
          </table:table-cell>
          <table:table-cell office:value-type="time" office:time-value="PT19H30M0S" table:style-name="ce4">
            <text:p>19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9H40M0S" table:style-name="ce4">
            <text:p>19:40</text:p>
          </table:table-cell>
          <table:table-cell office:value-type="time" office:time-value="PT19H40M0S" table:style-name="ce4">
            <text:p>19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19H50M0S" table:style-name="ce4">
            <text:p>19:50</text:p>
          </table:table-cell>
          <table:table-cell office:value-type="time" office:time-value="PT19H50M0S" table:style-name="ce4">
            <text:p>19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0H0M0S" table:style-name="ce4">
            <text:p>20:00</text:p>
          </table:table-cell>
          <table:table-cell office:value-type="time" office:time-value="PT20H0M0S" table:style-name="ce4">
            <text:p>20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0H10M0S" table:style-name="ce4">
            <text:p>20:10</text:p>
          </table:table-cell>
          <table:table-cell office:value-type="time" office:time-value="PT20H10M0S" table:style-name="ce4">
            <text:p>20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0H20M0S" table:style-name="ce4">
            <text:p>20:20</text:p>
          </table:table-cell>
          <table:table-cell office:value-type="time" office:time-value="PT20H20M0S" table:style-name="ce4">
            <text:p>20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0H30M0S" table:style-name="ce4">
            <text:p>20:30</text:p>
          </table:table-cell>
          <table:table-cell office:value-type="time" office:time-value="PT20H30M0S" table:style-name="ce4">
            <text:p>20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0H40M0S" table:style-name="ce4">
            <text:p>20:40</text:p>
          </table:table-cell>
          <table:table-cell office:value-type="time" office:time-value="PT20H40M0S" table:style-name="ce4">
            <text:p>20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0H50M0S" table:style-name="ce4">
            <text:p>20:50</text:p>
          </table:table-cell>
          <table:table-cell office:value-type="time" office:time-value="PT20H50M0S" table:style-name="ce4">
            <text:p>20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1H0M0S" table:style-name="ce4">
            <text:p>21:00</text:p>
          </table:table-cell>
          <table:table-cell office:value-type="time" office:time-value="PT21H0M0S" table:style-name="ce4">
            <text:p>21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1H10M0S" table:style-name="ce4">
            <text:p>21:10</text:p>
          </table:table-cell>
          <table:table-cell office:value-type="time" office:time-value="PT21H10M0S" table:style-name="ce4">
            <text:p>21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1H20M0S" table:style-name="ce4">
            <text:p>21:20</text:p>
          </table:table-cell>
          <table:table-cell office:value-type="time" office:time-value="PT21H20M0S" table:style-name="ce4">
            <text:p>21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1H30M0S" table:style-name="ce4">
            <text:p>21:30</text:p>
          </table:table-cell>
          <table:table-cell office:value-type="time" office:time-value="PT21H30M0S" table:style-name="ce4">
            <text:p>21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1H40M0S" table:style-name="ce4">
            <text:p>21:40</text:p>
          </table:table-cell>
          <table:table-cell office:value-type="time" office:time-value="PT21H40M0S" table:style-name="ce4">
            <text:p>21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1H50M0S" table:style-name="ce4">
            <text:p>21:50</text:p>
          </table:table-cell>
          <table:table-cell office:value-type="time" office:time-value="PT21H50M0S" table:style-name="ce4">
            <text:p>21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2H0M0S" table:style-name="ce4">
            <text:p>22:00</text:p>
          </table:table-cell>
          <table:table-cell office:value-type="time" office:time-value="PT22H0M0S" table:style-name="ce4">
            <text:p>22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2H10M0S" table:style-name="ce4">
            <text:p>22:10</text:p>
          </table:table-cell>
          <table:table-cell office:value-type="time" office:time-value="PT22H10M0S" table:style-name="ce4">
            <text:p>22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2H20M0S" table:style-name="ce4">
            <text:p>22:20</text:p>
          </table:table-cell>
          <table:table-cell office:value-type="time" office:time-value="PT22H20M0S" table:style-name="ce4">
            <text:p>22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2H30M0S" table:style-name="ce4">
            <text:p>22:30</text:p>
          </table:table-cell>
          <table:table-cell office:value-type="time" office:time-value="PT22H30M0S" table:style-name="ce4">
            <text:p>22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2H40M0S" table:style-name="ce4">
            <text:p>22:40</text:p>
          </table:table-cell>
          <table:table-cell office:value-type="time" office:time-value="PT22H40M0S" table:style-name="ce4">
            <text:p>22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2H50M0S" table:style-name="ce4">
            <text:p>22:50</text:p>
          </table:table-cell>
          <table:table-cell office:value-type="time" office:time-value="PT22H50M0S" table:style-name="ce4">
            <text:p>22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3H0M0S" table:style-name="ce4">
            <text:p>23:00</text:p>
          </table:table-cell>
          <table:table-cell office:value-type="time" office:time-value="PT23H0M0S" table:style-name="ce4">
            <text:p>23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3H10M0S" table:style-name="ce4">
            <text:p>23:10</text:p>
          </table:table-cell>
          <table:table-cell office:value-type="time" office:time-value="PT23H10M0S" table:style-name="ce4">
            <text:p>23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3H20M0S" table:style-name="ce4">
            <text:p>23:20</text:p>
          </table:table-cell>
          <table:table-cell office:value-type="time" office:time-value="PT23H20M0S" table:style-name="ce4">
            <text:p>23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3H30M0S" table:style-name="ce4">
            <text:p>23:30</text:p>
          </table:table-cell>
          <table:table-cell office:value-type="time" office:time-value="PT23H30M0S" table:style-name="ce4">
            <text:p>23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3H40M0S" table:style-name="ce4">
            <text:p>23:40</text:p>
          </table:table-cell>
          <table:table-cell office:value-type="time" office:time-value="PT23H40M0S" table:style-name="ce4">
            <text:p>23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3H50M0S" table:style-name="ce4">
            <text:p>23:50</text:p>
          </table:table-cell>
          <table:table-cell office:value-type="time" office:time-value="PT23H50M0S" table:style-name="ce4">
            <text:p>23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4H0M0S" table:style-name="ce4">
            <text:p>0:00</text:p>
          </table:table-cell>
          <table:table-cell office:value-type="time" office:time-value="PT24H0M0S" table:style-name="ce4">
            <text:p>0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4H10M0S" table:style-name="ce4">
            <text:p>0:10</text:p>
          </table:table-cell>
          <table:table-cell office:value-type="time" office:time-value="PT24H10M0S" table:style-name="ce4">
            <text:p>0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4H20M0S" table:style-name="ce4">
            <text:p>0:20</text:p>
          </table:table-cell>
          <table:table-cell office:value-type="time" office:time-value="PT24H20M0S" table:style-name="ce4">
            <text:p>0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4H30M0S" table:style-name="ce4">
            <text:p>0:30</text:p>
          </table:table-cell>
          <table:table-cell office:value-type="time" office:time-value="PT24H30M0S" table:style-name="ce4">
            <text:p>0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4H40M0S" table:style-name="ce4">
            <text:p>0:40</text:p>
          </table:table-cell>
          <table:table-cell office:value-type="time" office:time-value="PT24H40M0S" table:style-name="ce4">
            <text:p>0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4H50M0S" table:style-name="ce4">
            <text:p>0:50</text:p>
          </table:table-cell>
          <table:table-cell office:value-type="time" office:time-value="PT24H50M0S" table:style-name="ce4">
            <text:p>0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5H0M0S" table:style-name="ce4">
            <text:p>1:00</text:p>
          </table:table-cell>
          <table:table-cell office:value-type="time" office:time-value="PT25H0M0S" table:style-name="ce4">
            <text:p>1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5H10M0S" table:style-name="ce4">
            <text:p>1:10</text:p>
          </table:table-cell>
          <table:table-cell office:value-type="time" office:time-value="PT25H10M0S" table:style-name="ce4">
            <text:p>1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5H20M0S" table:style-name="ce4">
            <text:p>1:20</text:p>
          </table:table-cell>
          <table:table-cell office:value-type="time" office:time-value="PT25H20M0S" table:style-name="ce4">
            <text:p>1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5H30M0S" table:style-name="ce4">
            <text:p>1:30</text:p>
          </table:table-cell>
          <table:table-cell office:value-type="time" office:time-value="PT25H30M0S" table:style-name="ce4">
            <text:p>1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5H40M0S" table:style-name="ce4">
            <text:p>1:40</text:p>
          </table:table-cell>
          <table:table-cell office:value-type="time" office:time-value="PT25H40M0S" table:style-name="ce4">
            <text:p>1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5H50M0S" table:style-name="ce4">
            <text:p>1:50</text:p>
          </table:table-cell>
          <table:table-cell office:value-type="time" office:time-value="PT25H50M0S" table:style-name="ce4">
            <text:p>1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6H0M0S" table:style-name="ce4">
            <text:p>2:00</text:p>
          </table:table-cell>
          <table:table-cell office:value-type="time" office:time-value="PT26H0M0S" table:style-name="ce4">
            <text:p>2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6H10M0S" table:style-name="ce4">
            <text:p>2:10</text:p>
          </table:table-cell>
          <table:table-cell office:value-type="time" office:time-value="PT26H10M0S" table:style-name="ce4">
            <text:p>2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6H20M0S" table:style-name="ce4">
            <text:p>2:20</text:p>
          </table:table-cell>
          <table:table-cell office:value-type="time" office:time-value="PT26H20M0S" table:style-name="ce4">
            <text:p>2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6H30M0S" table:style-name="ce4">
            <text:p>2:30</text:p>
          </table:table-cell>
          <table:table-cell office:value-type="time" office:time-value="PT26H30M0S" table:style-name="ce4">
            <text:p>2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6H40M0S" table:style-name="ce4">
            <text:p>2:40</text:p>
          </table:table-cell>
          <table:table-cell office:value-type="time" office:time-value="PT26H40M0S" table:style-name="ce4">
            <text:p>2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6H50M0S" table:style-name="ce4">
            <text:p>2:50</text:p>
          </table:table-cell>
          <table:table-cell office:value-type="time" office:time-value="PT26H50M0S" table:style-name="ce4">
            <text:p>2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7H0M0S" table:style-name="ce4">
            <text:p>3:00</text:p>
          </table:table-cell>
          <table:table-cell office:value-type="time" office:time-value="PT27H0M0S" table:style-name="ce4">
            <text:p>3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7H10M0S" table:style-name="ce4">
            <text:p>3:10</text:p>
          </table:table-cell>
          <table:table-cell office:value-type="time" office:time-value="PT27H10M0S" table:style-name="ce4">
            <text:p>3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7H20M0S" table:style-name="ce4">
            <text:p>3:20</text:p>
          </table:table-cell>
          <table:table-cell office:value-type="time" office:time-value="PT27H20M0S" table:style-name="ce4">
            <text:p>3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7H30M0S" table:style-name="ce4">
            <text:p>3:30</text:p>
          </table:table-cell>
          <table:table-cell office:value-type="time" office:time-value="PT27H30M0S" table:style-name="ce4">
            <text:p>3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7H40M0S" table:style-name="ce4">
            <text:p>3:40</text:p>
          </table:table-cell>
          <table:table-cell office:value-type="time" office:time-value="PT27H40M0S" table:style-name="ce4">
            <text:p>3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7H50M0S" table:style-name="ce4">
            <text:p>3:50</text:p>
          </table:table-cell>
          <table:table-cell office:value-type="time" office:time-value="PT27H50M0S" table:style-name="ce4">
            <text:p>3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8H0M0S" table:style-name="ce4">
            <text:p>4:00</text:p>
          </table:table-cell>
          <table:table-cell office:value-type="time" office:time-value="PT28H0M0S" table:style-name="ce4">
            <text:p>4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8H10M0S" table:style-name="ce4">
            <text:p>4:10</text:p>
          </table:table-cell>
          <table:table-cell office:value-type="time" office:time-value="PT28H10M0S" table:style-name="ce4">
            <text:p>4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8H20M0S" table:style-name="ce4">
            <text:p>4:20</text:p>
          </table:table-cell>
          <table:table-cell office:value-type="time" office:time-value="PT28H20M0S" table:style-name="ce4">
            <text:p>4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8H30M0S" table:style-name="ce4">
            <text:p>4:30</text:p>
          </table:table-cell>
          <table:table-cell office:value-type="time" office:time-value="PT28H30M0S" table:style-name="ce4">
            <text:p>4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8H40M0S" table:style-name="ce4">
            <text:p>4:40</text:p>
          </table:table-cell>
          <table:table-cell office:value-type="time" office:time-value="PT28H40M0S" table:style-name="ce4">
            <text:p>4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8H50M0S" table:style-name="ce4">
            <text:p>4:50</text:p>
          </table:table-cell>
          <table:table-cell office:value-type="time" office:time-value="PT28H50M0S" table:style-name="ce4">
            <text:p>4:5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9H0M0S" table:style-name="ce4">
            <text:p>5:00</text:p>
          </table:table-cell>
          <table:table-cell office:value-type="time" office:time-value="PT29H0M0S" table:style-name="ce4">
            <text:p>5:0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9H10M0S" table:style-name="ce4">
            <text:p>5:10</text:p>
          </table:table-cell>
          <table:table-cell office:value-type="time" office:time-value="PT29H10M0S" table:style-name="ce4">
            <text:p>5:1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9H20M0S" table:style-name="ce4">
            <text:p>5:20</text:p>
          </table:table-cell>
          <table:table-cell office:value-type="time" office:time-value="PT29H20M0S" table:style-name="ce4">
            <text:p>5:2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9H30M0S" table:style-name="ce4">
            <text:p>5:30</text:p>
          </table:table-cell>
          <table:table-cell office:value-type="time" office:time-value="PT29H30M0S" table:style-name="ce4">
            <text:p>5:3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9H40M0S" table:style-name="ce4">
            <text:p>5:40</text:p>
          </table:table-cell>
          <table:table-cell office:value-type="time" office:time-value="PT29H40M0S" table:style-name="ce4">
            <text:p>5:4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office:value-type="time" office:time-value="PT29H50M0S" table:style-name="ce4">
            <text:p>5:50</text:p>
          </table:table-cell>
          <table:table-cell office:value-type="time" office:time-value="PT29H50M0S" table:style-name="ce4">
            <text:p>5:50</text:p>
          </table:table-cell>
          <table:table-cell table:style-name="ce7"/>
          <table:table-cell table:number-columns-repeated="16377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7030A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Gilles De Block</meta:initial-creator>
    <dc:creator>Gilles De Block</dc:creator>
    <meta:creation-date>2018-07-03T20:03:32Z</meta:creation-date>
    <dc:date>2018-07-03T20:25:19Z</dc:date>
  </office:meta>
</office:document-meta>
</file>