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a77c5" officeooo:paragraph-rsid="000a77c5" style:font-size-asian="13.1000003814697pt" style:font-size-complex="15pt"/>
    </style:style>
    <style:style style:name="P2" style:family="paragraph" style:parent-style-name="Standard">
      <style:text-properties fo:font-size="15pt" fo:font-weight="bold" officeooo:rsid="000a77c5" officeooo:paragraph-rsid="000a77c5" style:font-size-asian="13.1000003814697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tter test voor toetsen bord</text:p>
      <text:p text:style-name="P1"/>
      <text:p text:style-name="P1">a b c d e f g h i j k l m n o p q r s t u v w x y z</text:p>
      <text:p text:style-name="P1"/>
      <text:p text:style-name="P1"><text:s/>A B C D E F G H I J K L M N O P Q R S T U V W X Y Z </text:p>
      <text:p text:style-name="P1"/>
      <text:p text:style-name="P1">Zo te zien werkt het toetsenbord goed.</text:p>
      <text:p text:style-name="P1">Ik snap hier niets meer va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2:57:04.530000000</meta:creation-date>
    <dc:date>2019-11-20T13:03:32.941000000</dc:date>
    <meta:editing-duration>PT6M29S</meta:editing-duration>
    <meta:editing-cycles>1</meta:editing-cycles>
    <meta:document-statistic meta:table-count="0" meta:image-count="0" meta:object-count="0" meta:page-count="1" meta:paragraph-count="5" meta:word-count="70" meta:character-count="200" meta:non-whitespace-character-count="132"/>
    <meta:generator>LibreOffice/6.2.2.2$Windows_X86_64 LibreOffice_project/2b840030fec2aae0fd2658d8d4f9548af4e3518d</meta:generator>
  </office:meta>
</office:document-meta>
</file>